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606">
            <text:p>36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4">
            <text:p>18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716">
            <text:p>317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77">
            <text:p>36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12">
            <text:p>367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90">
            <text:p>7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6">
            <text:p>10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47">
            <text:p>22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6">
            <text:p>29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2">
            <text:p>58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198">
            <text:p>151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67">
            <text:p>148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52">
            <text:p>65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288">
            <text:p>18128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65">
            <text:p>2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64">
            <text:p>29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662">
            <text:p>1566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80">
            <text:p>3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7">
            <text:p>19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68">
            <text:p>32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81">
            <text:p>346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97">
            <text:p>9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677">
            <text:p>396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83">
            <text:p>79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23">
            <text:p>49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7">
            <text:p>115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89">
            <text:p>668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30">
            <text:p>164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73">
            <text:p>168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57">
            <text:p>6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949">
            <text:p>19694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2177">
            <text:p>21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25">
            <text:p>14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90">
            <text:p>170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90">
            <text:p>55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7">
            <text:p>42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85">
            <text:p>4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96">
            <text:p>6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668">
            <text:p>6366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95">
            <text:p>17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1">
            <text:p>28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08">
            <text:p>5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3">
            <text:p>42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0">
            <text:p>15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09">
            <text:p>68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010">
            <text:p>670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3272">
            <text:p>13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05">
            <text:p>130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48">
            <text:p>416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9">
            <text:p>10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216">
            <text:p>14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7">
            <text:p>10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5">
            <text:p>47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279">
            <text:p>142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961">
            <text:p>4496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384">
            <text:p>53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30">
            <text:p>131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6">
            <text:p>34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22">
            <text:p>40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3">
            <text:p>43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68">
            <text:p>4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47">
            <text:p>54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15">
            <text:p>18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95">
            <text:p>69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48">
            <text:p>48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29">
            <text:p>7632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556">
            <text:p>55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46">
            <text:p>13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16">
            <text:p>4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2">
            <text:p>1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3">
            <text:p>4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50">
            <text:p>32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71">
            <text:p>5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86">
            <text:p>5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72">
            <text:p>5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36">
            <text:p>49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465">
            <text:p>7846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10">
            <text:p>57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06">
            <text:p>32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5">
            <text:p>28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69">
            <text:p>11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78">
            <text:p>60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28">
            <text:p>36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121">
            <text:p>5812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00">
            <text:p>410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65">
            <text:p>59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55">
            <text:p>33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80">
            <text:p>28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85">
            <text:p>127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97">
            <text:p>6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31">
            <text:p>38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221">
            <text:p>6222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15915">
            <text:p>159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32">
            <text:p>28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41">
            <text:p>6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403">
            <text:p>69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24">
            <text:p>178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88">
            <text:p>62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66">
            <text:p>568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802">
            <text:p>138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964">
            <text:p>179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917">
            <text:p>11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23">
            <text:p>22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34">
            <text:p>241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76">
            <text:p>48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70">
            <text:p>115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316">
            <text:p>11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31">
            <text:p>9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52">
            <text:p>287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22">
            <text:p>56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87">
            <text:p>357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83">
            <text:p>327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797">
            <text:p>187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054">
            <text:p>42105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96">
            <text:p>14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6">
            <text:p>26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8">
            <text:p>22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573">
            <text:p>16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2">
            <text:p>63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118">
            <text:p>741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22">
            <text:p>74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784">
            <text:p>67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47">
            <text:p>61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94">
            <text:p>144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60">
            <text:p>19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57">
            <text:p>121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66">
            <text:p>2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86">
            <text:p>7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609">
            <text:p>256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81">
            <text:p>49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06">
            <text:p>12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85">
            <text:p>121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64">
            <text:p>91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48">
            <text:p>314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30">
            <text:p>6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25">
            <text:p>380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31">
            <text:p>366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3">
            <text:p>2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576">
            <text:p>195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357">
            <text:p>45035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201596/383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3T17:24:02+02:00</meta:creation-date>
    <dc:date>2024-05-23T17:24:02+02:00</dc:date>
    <dc:title>Untitled Spreadsheet</dc:title>
    <dc:description/>
    <dc:subject/>
    <meta:keyword/>
    <meta:user-defined meta:name="Company"/>
    <meta:user-defined meta:name="category"/>
  </office:meta>
</office:document-meta>
</file>