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7948">
            <text:p>479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13">
            <text:p>45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65">
            <text:p>30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67">
            <text:p>14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10">
            <text:p>31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382">
            <text:p>50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67">
            <text:p>510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68">
            <text:p>32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09">
            <text:p>34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51">
            <text:p>120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949">
            <text:p>1969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32">
            <text:p>17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762">
            <text:p>32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03">
            <text:p>18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98">
            <text:p>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10">
            <text:p>670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05">
            <text:p>13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79">
            <text:p>14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09">
            <text:p>12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1">
            <text:p>449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6217">
            <text:p>46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30">
            <text:p>11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28">
            <text:p>9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05">
            <text:p>47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95">
            <text:p>12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42">
            <text:p>10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65">
            <text:p>784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93">
            <text:p>29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54">
            <text:p>6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1">
            <text:p>6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9">
            <text:p>14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1">
            <text:p>622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345">
            <text:p>1693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71">
            <text:p>90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15">
            <text:p>6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201597/3833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08:28+02:00</meta:creation-date>
    <dc:date>2024-05-26T22:08:28+02:00</dc:date>
    <dc:title>Untitled Spreadsheet</dc:title>
    <dc:description/>
    <dc:subject/>
    <meta:keyword/>
    <meta:user-defined meta:name="Company"/>
    <meta:user-defined meta:name="category"/>
  </office:meta>
</office:document-meta>
</file>