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0757">
            <text:p>407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05">
            <text:p>38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28">
            <text:p>27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03">
            <text:p>44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13">
            <text:p>44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60">
            <text:p>33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32">
            <text:p>19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41671">
            <text:p>41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41">
            <text:p>43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81">
            <text:p>12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5856">
            <text:p>25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05.03.2024 #1201607/383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6:30+02:00</meta:creation-date>
    <dc:date>2024-05-17T18:36:30+02:00</dc:date>
    <dc:title>Untitled Spreadsheet</dc:title>
    <dc:description/>
    <dc:subject/>
    <meta:keyword/>
    <meta:user-defined meta:name="Company"/>
    <meta:user-defined meta:name="category"/>
  </office:meta>
</office:document-meta>
</file>