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pruc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5371">
            <text:p>153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8">
            <text:p>40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09">
            <text:p>78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9">
            <text:p>11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82">
            <text:p>98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82">
            <text:p>16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03">
            <text:p>160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41">
            <text:p>121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36">
            <text:p>58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70">
            <text:p>144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21">
            <text:p>278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06">
            <text:p>116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087">
            <text:p>16108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39">
            <text:p>1843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036">
            <text:p>170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2">
            <text:p>43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44">
            <text:p>8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31">
            <text:p>118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1">
            <text:p>11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19">
            <text:p>19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12">
            <text:p>176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73">
            <text:p>139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86">
            <text:p>6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93">
            <text:p>167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20">
            <text:p>306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62">
            <text:p>1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26">
            <text:p>17952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ir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5034">
            <text:p>150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84">
            <text:p>78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35">
            <text:p>11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36">
            <text:p>6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168">
            <text:p>6316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038">
            <text:p>160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35">
            <text:p>8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33">
            <text:p>54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6">
            <text:p>34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10">
            <text:p>126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26">
            <text:p>68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071">
            <text:p>6807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ther 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327">
            <text:p>11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74">
            <text:p>102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03">
            <text:p>3690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457">
            <text:p>12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69">
            <text:p>111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54">
            <text:p>60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76">
            <text:p>4017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eech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4708">
            <text:p>147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89">
            <text:p>58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8">
            <text:p>4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38">
            <text:p>7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17">
            <text:p>98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32">
            <text:p>7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6">
            <text:p>25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921">
            <text:p>7192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393">
            <text:p>153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78">
            <text:p>6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11">
            <text:p>73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22">
            <text:p>100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20">
            <text:p>78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78">
            <text:p>67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41">
            <text:p>66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125">
            <text:p>7512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ther 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6337">
            <text:p>63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91">
            <text:p>8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30">
            <text:p>40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37">
            <text:p>117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011">
            <text:p>5401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31">
            <text:p>69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1">
            <text:p>4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50">
            <text:p>89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05">
            <text:p>138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509">
            <text:p>5950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52988">
            <text:p>529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63">
            <text:p>13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3">
            <text:p>15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96">
            <text:p>28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72">
            <text:p>37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38">
            <text:p>16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61">
            <text:p>39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03">
            <text:p>33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58">
            <text:p>20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80">
            <text:p>10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274">
            <text:p>572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44">
            <text:p>149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39">
            <text:p>298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42">
            <text:p>389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57">
            <text:p>43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65">
            <text:p>359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14">
            <text:p>226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64">
            <text:p>115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89">
            <text:p>11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76">
            <text:p>34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61">
            <text:p>415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wiss National Forest Inventory, 18.05.2024 #1201608/3833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2:55:08+02:00</meta:creation-date>
    <dc:date>2024-05-22T02:55:08+02:00</dc:date>
    <dc:title>Untitled Spreadsheet</dc:title>
    <dc:description/>
    <dc:subject/>
    <meta:keyword/>
    <meta:user-defined meta:name="Company"/>
    <meta:user-defined meta:name="category"/>
  </office:meta>
</office:document-meta>
</file>