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617">
            <text:p>26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801">
            <text:p>28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62">
            <text:p>84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021">
            <text:p>360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3">
            <text:p>70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3">
            <text:p>4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3">
            <text:p>4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47">
            <text:p>106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20">
            <text:p>55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2">
            <text:p>25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67">
            <text:p>72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7">
            <text:p>43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80">
            <text:p>124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59">
            <text:p>15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88">
            <text:p>57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699">
            <text:p>17269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28">
            <text:p>3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16">
            <text:p>1941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529">
            <text:p>325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66">
            <text:p>94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20">
            <text:p>37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590">
            <text:p>395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45">
            <text:p>115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93">
            <text:p>61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04">
            <text:p>48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74">
            <text:p>137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55">
            <text:p>177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15">
            <text:p>63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115">
            <text:p>19211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17">
            <text:p>164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9">
            <text:p>38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98">
            <text:p>6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92">
            <text:p>45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26">
            <text:p>39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47">
            <text:p>70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140">
            <text:p>6414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47">
            <text:p>4947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25">
            <text:p>176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15">
            <text:p>42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23">
            <text:p>69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2">
            <text:p>4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6">
            <text:p>42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23">
            <text:p>75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087">
            <text:p>6908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712">
            <text:p>137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49">
            <text:p>12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266">
            <text:p>4126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010">
            <text:p>150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90">
            <text:p>5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94">
            <text:p>137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038">
            <text:p>4503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603">
            <text:p>46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12">
            <text:p>140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6">
            <text:p>33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16">
            <text:p>34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0">
            <text:p>3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81">
            <text:p>56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14">
            <text:p>4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71">
            <text:p>59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32">
            <text:p>67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10">
            <text:p>43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741">
            <text:p>7374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32">
            <text:p>49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465">
            <text:p>144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00">
            <text:p>60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61">
            <text:p>4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93">
            <text:p>61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09">
            <text:p>70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96">
            <text:p>4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955">
            <text:p>7695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24">
            <text:p>59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3">
            <text:p>26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64">
            <text:p>3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75">
            <text:p>38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46">
            <text:p>113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78">
            <text:p>52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4">
            <text:p>25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204">
            <text:p>5820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54">
            <text:p>585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70">
            <text:p>30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45">
            <text:p>6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74">
            <text:p>39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69">
            <text:p>4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57">
            <text:p>132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24">
            <text:p>56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71">
            <text:p>40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057">
            <text:p>6405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349">
            <text:p>67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68">
            <text:p>17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80">
            <text:p>572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19">
            <text:p>19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96">
            <text:p>11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43">
            <text:p>24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7">
            <text:p>97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76">
            <text:p>11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74">
            <text:p>310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84">
            <text:p>7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16">
            <text:p>32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38">
            <text:p>62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018">
            <text:p>130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588">
            <text:p>735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22">
            <text:p>6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81">
            <text:p>187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25">
            <text:p>63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175">
            <text:p>631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57">
            <text:p>21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11">
            <text:p>119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57">
            <text:p>8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39">
            <text:p>268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61">
            <text:p>104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25">
            <text:p>12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11">
            <text:p>9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64">
            <text:p>34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22">
            <text:p>80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42">
            <text:p>348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91">
            <text:p>37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95">
            <text:p>18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7962">
            <text:p>44796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05.03.2024 #1201611/3833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1:55:23+02:00</meta:creation-date>
    <dc:date>2024-05-10T01:55:23+02:00</dc:date>
    <dc:title>Untitled Spreadsheet</dc:title>
    <dc:description/>
    <dc:subject/>
    <meta:keyword/>
    <meta:user-defined meta:name="Company"/>
    <meta:user-defined meta:name="category"/>
  </office:meta>
</office:document-meta>
</file>