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99">
            <text:p>26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550">
            <text:p>705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55">
            <text:p>13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91">
            <text:p>12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699">
            <text:p>1726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444">
            <text:p>20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45">
            <text:p>28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341">
            <text:p>79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4">
            <text:p>15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69">
            <text:p>33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15">
            <text:p>1921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628">
            <text:p>16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10">
            <text:p>188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78">
            <text:p>23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881">
            <text:p>178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80">
            <text:p>19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45">
            <text:p>25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087">
            <text:p>6908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55">
            <text:p>11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83">
            <text:p>11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99">
            <text:p>7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66">
            <text:p>412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71">
            <text:p>13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58">
            <text:p>12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0">
            <text:p>8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38">
            <text:p>450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0088">
            <text:p>200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05">
            <text:p>24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172">
            <text:p>21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33">
            <text:p>25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09">
            <text:p>2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55">
            <text:p>769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08">
            <text:p>19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73">
            <text:p>13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94">
            <text:p>13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04">
            <text:p>5820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70">
            <text:p>20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79">
            <text:p>14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87">
            <text:p>15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057">
            <text:p>640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5350">
            <text:p>653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477">
            <text:p>95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511">
            <text:p>129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05">
            <text:p>28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17">
            <text:p>485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90">
            <text:p>42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01">
            <text:p>71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403">
            <text:p>100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354">
            <text:p>143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56">
            <text:p>32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02">
            <text:p>53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46">
            <text:p>47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4.03.2024 #1201614/383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25:43+02:00</meta:creation-date>
    <dc:date>2024-05-13T05:25:43+02:00</dc:date>
    <dc:title>Untitled Spreadsheet</dc:title>
    <dc:description/>
    <dc:subject/>
    <meta:keyword/>
    <meta:user-defined meta:name="Company"/>
    <meta:user-defined meta:name="category"/>
  </office:meta>
</office:document-meta>
</file>