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1767">
            <text:p>41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46">
            <text:p>435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94">
            <text:p>30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60">
            <text:p>15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45">
            <text:p>310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78">
            <text:p>12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091">
            <text:p>17509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25">
            <text:p>1982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491">
            <text:p>454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27">
            <text:p>498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19">
            <text:p>33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57">
            <text:p>178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03">
            <text:p>34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19">
            <text:p>14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916">
            <text:p>1949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1941">
            <text:p>319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81">
            <text:p>17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95">
            <text:p>100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23">
            <text:p>647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069">
            <text:p>340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196">
            <text:p>19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32">
            <text:p>108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720">
            <text:p>6972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7561">
            <text:p>7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08">
            <text:p>12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85">
            <text:p>120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85">
            <text:p>4208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82">
            <text:p>8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98">
            <text:p>130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96">
            <text:p>4589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2760">
            <text:p>427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76">
            <text:p>12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66">
            <text:p>10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20">
            <text:p>7462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530">
            <text:p>445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84">
            <text:p>128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06">
            <text:p>11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37">
            <text:p>7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844">
            <text:p>778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6969">
            <text:p>269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63">
            <text:p>70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8">
            <text:p>7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91">
            <text:p>128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66">
            <text:p>5876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617">
            <text:p>28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35">
            <text:p>7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83">
            <text:p>150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71">
            <text:p>6467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017">
            <text:p>1610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604">
            <text:p>91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08">
            <text:p>64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ire forestier national suisse, 17.05.2024 #1201617/3833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56:04+02:00</meta:creation-date>
    <dc:date>2024-05-21T08:56:04+02:00</dc:date>
    <dc:title>Untitled Spreadsheet</dc:title>
    <dc:description/>
    <dc:subject/>
    <meta:keyword/>
    <meta:user-defined meta:name="Company"/>
    <meta:user-defined meta:name="category"/>
  </office:meta>
</office:document-meta>
</file>