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pruc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5935">
            <text:p>159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57">
            <text:p>79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36">
            <text:p>111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2">
            <text:p>115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96">
            <text:p>181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21">
            <text:p>177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88">
            <text:p>137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30">
            <text:p>64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43">
            <text:p>6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60">
            <text:p>154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45">
            <text:p>310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78">
            <text:p>12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091">
            <text:p>17509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25">
            <text:p>1982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13">
            <text:p>176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6">
            <text:p>4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05">
            <text:p>85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39">
            <text:p>119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62">
            <text:p>131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74">
            <text:p>208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79">
            <text:p>193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92">
            <text:p>157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56">
            <text:p>70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84">
            <text:p>70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57">
            <text:p>178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03">
            <text:p>34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19">
            <text:p>14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916">
            <text:p>19491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ir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5416">
            <text:p>154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08">
            <text:p>79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27">
            <text:p>53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87">
            <text:p>115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80">
            <text:p>66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23">
            <text:p>6472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97">
            <text:p>499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421">
            <text:p>164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76">
            <text:p>8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18">
            <text:p>56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3">
            <text:p>35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92">
            <text:p>126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71">
            <text:p>7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720">
            <text:p>6972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ther 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08">
            <text:p>129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85">
            <text:p>120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03">
            <text:p>7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85">
            <text:p>4208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1">
            <text:p>381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98">
            <text:p>130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80">
            <text:p>76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96">
            <text:p>4589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eech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4990">
            <text:p>149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63">
            <text:p>60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8">
            <text:p>41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62">
            <text:p>75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26">
            <text:p>100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61">
            <text:p>78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71">
            <text:p>65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92">
            <text:p>26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88">
            <text:p>67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620">
            <text:p>7462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675">
            <text:p>156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51">
            <text:p>66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36">
            <text:p>77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31">
            <text:p>102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54">
            <text:p>82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37">
            <text:p>70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844">
            <text:p>7784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ther 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6587">
            <text:p>6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0">
            <text:p>3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8">
            <text:p>41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57">
            <text:p>89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66">
            <text:p>4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91">
            <text:p>128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766">
            <text:p>5876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05">
            <text:p>590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00">
            <text:p>72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79">
            <text:p>4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16">
            <text:p>94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5">
            <text:p>32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0">
            <text:p>46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83">
            <text:p>150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671">
            <text:p>6467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54467">
            <text:p>54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92">
            <text:p>15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95">
            <text:p>29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89">
            <text:p>379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00">
            <text:p>18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36">
            <text:p>41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78">
            <text:p>355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57">
            <text:p>22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82">
            <text:p>120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34">
            <text:p>11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3">
            <text:p>4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784">
            <text:p>587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01">
            <text:p>16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85">
            <text:p>305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11">
            <text:p>399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09">
            <text:p>20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09">
            <text:p>46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08">
            <text:p>385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86">
            <text:p>25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78">
            <text:p>130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21">
            <text:p>129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26">
            <text:p>37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21">
            <text:p>52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201">
            <text:p>46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wiss National Forest Inventory, 17.05.2024 #1201618/3833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3:34:35+02:00</meta:creation-date>
    <dc:date>2024-05-22T03:34:35+02:00</dc:date>
    <dc:title>Untitled Spreadsheet</dc:title>
    <dc:description/>
    <dc:subject/>
    <meta:keyword/>
    <meta:user-defined meta:name="Company"/>
    <meta:user-defined meta:name="category"/>
  </office:meta>
</office:document-meta>
</file>