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4.9">
            <text:p>4.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6">
            <text:p>1.6</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64.6">
            <text:p>64.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
            <text:p>1</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3.3">
            <text:p>3.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69.6">
            <text:p>69.6</text:p>
          </table:table-cell>
          <table:table-cell table:style-name="ce6" office:value-type="float" office:value="1">
            <text:p>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01651/383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7:40+02:00</meta:creation-date>
    <dc:date>2024-06-24T17:07:40+02:00</dc:date>
    <dc:title>Untitled Spreadsheet</dc:title>
    <dc:description/>
    <dc:subject/>
    <meta:keyword/>
    <meta:user-defined meta:name="Company"/>
    <meta:user-defined meta:name="category"/>
  </office:meta>
</office:document-meta>
</file>