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art (5 Klassen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Ficht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125.1">
            <text:p>12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5.2">
            <text:p>21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5.5">
            <text:p>24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5.2">
            <text:p>13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5.8">
            <text:p>21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0.9">
            <text:p>13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1.9">
            <text:p>24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6.4">
            <text:p>26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0.1">
            <text:p>15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3.1">
            <text:p>23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4.2">
            <text:p>174.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ann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übrige Nadelhölze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9.6">
            <text:p>10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8.5">
            <text:p>11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uch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105.2">
            <text:p>10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7.1">
            <text:p>10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übrige Laubhölze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387.5">
            <text:p>38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2.8">
            <text:p>39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9.3">
            <text:p>45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0.7">
            <text:p>28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.3">
            <text:p>3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9.7">
            <text:p>25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5.5">
            <text:p>365.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01.8">
            <text:p>40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1.6">
            <text:p>43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8.8">
            <text:p>48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8.3">
            <text:p>30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9.5">
            <text:p>27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8.9">
            <text:p>388.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Schweizerisches Landesforstinventar, 18.05.2024 #1201668/38341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2:31:42+02:00</meta:creation-date>
    <dc:date>2024-06-14T12:31:42+02:00</dc:date>
    <dc:title>Untitled Spreadsheet</dc:title>
    <dc:description/>
    <dc:subject/>
    <meta:keyword/>
    <meta:user-defined meta:name="Company"/>
    <meta:user-defined meta:name="category"/>
  </office:meta>
</office:document-meta>
</file>