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185.8">
            <text:p>1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56.8">
            <text:p>256.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87.1">
            <text:p>8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2.5">
            <text:p>1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0">
            <text:p>30</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72">
            <text:p>272</text:p>
          </table:table-cell>
          <table:table-cell table:style-name="ce6" office:value-type="float" office:value="2">
            <text:p>2</text:p>
          </table:table-cell>
          <table:table-cell table:style-name="ce6" office:value-type="float" office:value="33.7">
            <text:p>33.7</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2.2">
            <text:p>39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2">
            <text:p>1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71.7">
            <text:p>71.7</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75.9">
            <text:p>75.9</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01964/383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2:45+02:00</meta:creation-date>
    <dc:date>2024-06-18T03:42:45+02:00</dc:date>
    <dc:title>Untitled Spreadsheet</dc:title>
    <dc:description/>
    <dc:subject/>
    <meta:keyword/>
    <meta:user-defined meta:name="Company"/>
    <meta:user-defined meta:name="category"/>
  </office:meta>
</office:document-meta>
</file>