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185.8">
            <text:p>18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style-name="ce6" office:value-type="float" office:value="58.4">
            <text:p>58.4</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99.3">
            <text:p>99.3</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7.6">
            <text:p>57.6</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2.5">
            <text:p>13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55.5">
            <text:p>55.5</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2.2">
            <text:p>39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01969/383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0:47+02:00</meta:creation-date>
    <dc:date>2024-06-15T17:10:47+02:00</dc:date>
    <dc:title>Untitled Spreadsheet</dc:title>
    <dc:description/>
    <dc:subject/>
    <meta:keyword/>
    <meta:user-defined meta:name="Company"/>
    <meta:user-defined meta:name="category"/>
  </office:meta>
</office:document-meta>
</file>