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8">
            <text:p>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65.5">
            <text:p>16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1">
            <text:p>101</text:p>
          </table:table-cell>
          <table:table-cell table:style-name="ce6" office:value-type="float" office:value="5">
            <text:p>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9.2">
            <text:p>13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47.1">
            <text:p>47.1</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5.7">
            <text:p>55.7</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2053/383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59:30+02:00</meta:creation-date>
    <dc:date>2024-06-24T11:59:30+02:00</dc:date>
    <dc:title>Untitled Spreadsheet</dc:title>
    <dc:description/>
    <dc:subject/>
    <meta:keyword/>
    <meta:user-defined meta:name="Company"/>
    <meta:user-defined meta:name="category"/>
  </office:meta>
</office:document-meta>
</file>