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3">
            <text:p>120.3</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2">
            <text:p>41.2</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9">
            <text:p>9</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4.5">
            <text:p>26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1">
            <text:p>39.1</text:p>
          </table:table-cell>
          <table:table-cell table:style-name="ce6" office:value-type="float" office:value="9">
            <text:p>9</text:p>
          </table:table-cell>
          <table:table-cell table:style-name="ce6" office:value-type="float" office:value="5.3">
            <text:p>5.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32.6">
            <text:p>23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00.1">
            <text:p>20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5.7">
            <text:p>12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6">
            <text:p>6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6">
            <text:p>2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8">
            <text:p>8</text:p>
          </table:table-cell>
          <table:table-cell table:style-name="ce6" office:value-type="float" office:value="929.2">
            <text:p>929.2</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
            <text:p>1.6</text:p>
          </table:table-cell>
          <table:table-cell table:style-name="ce6" office:value-type="float" office:value="50">
            <text:p>50</text:p>
          </table:table-cell>
          <table:table-cell table:style-name="ce6" office:value-type="float" office:value="4.5">
            <text:p>4.5</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98.2">
            <text:p>29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5">
            <text:p>41.5</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0">
            <text:p>40</text:p>
          </table:table-cell>
          <table:table-cell table:style-name="ce6" office:value-type="float" office:value="9">
            <text:p>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61.8">
            <text:p>26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6.7">
            <text:p>22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1.5">
            <text:p>14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0.9">
            <text:p>7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202072/383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1:04:26+02:00</meta:creation-date>
    <dc:date>2024-06-16T21:04:26+02:00</dc:date>
    <dc:title>Untitled Spreadsheet</dc:title>
    <dc:description/>
    <dc:subject/>
    <meta:keyword/>
    <meta:user-defined meta:name="Company"/>
    <meta:user-defined meta:name="category"/>
  </office:meta>
</office:document-meta>
</file>