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2.8">
            <text:p>482.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8.4">
            <text:p>14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3">
            <text:p>10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7">
            <text:p>8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1">
            <text:p>14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6.6">
            <text:p>18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0.1">
            <text:p>9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08.1">
            <text:p>808.1</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5">
            <text:p>21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02103/383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01+02:00</meta:creation-date>
    <dc:date>2026-07-25T06:49:01+02:00</dc:date>
    <dc:title>Untitled Spreadsheet</dc:title>
    <dc:description/>
    <dc:subject/>
    <meta:keyword/>
    <meta:user-defined meta:name="Company"/>
    <meta:user-defined meta:name="category"/>
  </office:meta>
</office:document-meta>
</file>