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5.4">
            <text:p>45.4</text:p>
          </table:table-cell>
          <table:table-cell table:style-name="ce6" office:value-type="float" office:value="8">
            <text:p>8</text:p>
          </table:table-cell>
          <table:table-cell table:style-name="ce6" office:value-type="float" office:value="85">
            <text:p>85</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3.4">
            <text:p>53.4</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5">
            <text:p>26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4.5">
            <text:p>34.5</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4">
            <text:p>19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9.6">
            <text:p>49.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9">
            <text:p>59</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8.8">
            <text:p>38.8</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02274/384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2:35+02:00</meta:creation-date>
    <dc:date>2026-07-26T22:22:35+02:00</dc:date>
    <dc:title>Untitled Spreadsheet</dc:title>
    <dc:description/>
    <dc:subject/>
    <meta:keyword/>
    <meta:user-defined meta:name="Company"/>
    <meta:user-defined meta:name="category"/>
  </office:meta>
</office:document-meta>
</file>