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0.7">
            <text:p>27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8">
            <text:p>15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8.7">
            <text:p>17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2.4">
            <text:p>13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91.9">
            <text:p>1191.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5">
            <text:p>18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3402/38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9:17+02:00</meta:creation-date>
    <dc:date>2026-07-27T02:59:17+02:00</dc:date>
    <dc:title>Untitled Spreadsheet</dc:title>
    <dc:description/>
    <dc:subject/>
    <meta:keyword/>
    <meta:user-defined meta:name="Company"/>
    <meta:user-defined meta:name="category"/>
  </office:meta>
</office:document-meta>
</file>