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frastrutture per la ricre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frastrutture per la ricreazio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essuna infrastruttura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sentieri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strutture specifich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7.05.2024 #1203501/3852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frastrutture per la ricreazion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ee di saggio senza/con infrastrutture per la ricreazione (sentieri, strutture specifiche per la ricreazione) nell'area di interpretazione (50 × 50 m). Fonte: rilievo sul terreno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5:59:46+02:00</meta:creation-date>
    <dc:date>2024-05-24T05:59:46+02:00</dc:date>
    <dc:title>Untitled Spreadsheet</dc:title>
    <dc:description/>
    <dc:subject/>
    <meta:keyword/>
    <meta:user-defined meta:name="Company"/>
    <meta:user-defined meta:name="category"/>
  </office:meta>
</office:document-meta>
</file>