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rholungsinfrastruktu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rholungsinfrastruktu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keine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Wege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spezifische Erholungseinrichtungen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203517/3852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rholungsinfrastruktur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Probeflächen ohne/mit Erholungsinfrastruktur (Wege, spezifische Erholungseinrichtungen) auf der Interpretationsfläche (50 × 50 m). Grundlage: Feldaufnahme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04:07:18+02:00</meta:creation-date>
    <dc:date>2024-06-13T04:07:18+02:00</dc:date>
    <dc:title>Untitled Spreadsheet</dc:title>
    <dc:description/>
    <dc:subject/>
    <meta:keyword/>
    <meta:user-defined meta:name="Company"/>
    <meta:user-defined meta:name="category"/>
  </office:meta>
</office:document-meta>
</file>