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85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non bosco</text:p>
          </table:table-cell>
          <table:table-cell table:style-name="ce4" office:value-type="string">
            <text:p>fasce vegetazionali NaiS (6 classi)</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60.07">
            <text:p>2560.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709.74">
            <text:p>709.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8.54">
            <text:p>1068.54</text:p>
          </table:table-cell>
          <table:table-cell table:style-name="ce6" office:value-type="float" office:value="72">
            <text:p>7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45.64">
            <text:p>-1045.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60.07">
            <text:p>-2560.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709.74">
            <text:p>-709.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8.54">
            <text:p>-1068.54</text:p>
          </table:table-cell>
          <table:table-cell table:style-name="ce6" office:value-type="float" office:value="72">
            <text:p>7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03786/38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48:54+02:00</meta:creation-date>
    <dc:date>2024-06-12T06:48:54+02:00</dc:date>
    <dc:title>Untitled Spreadsheet</dc:title>
    <dc:description/>
    <dc:subject/>
    <meta:keyword/>
    <meta:user-defined meta:name="Company"/>
    <meta:user-defined meta:name="category"/>
  </office:meta>
</office:document-meta>
</file>