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de protection des eaux souterrai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de protection des eaux souterrai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0.2">
            <text:p>70.2</text:p>
          </table:table-cell>
          <table:table-cell table:style-name="ce6" office:value-type="float" office:value="7">
            <text:p>7</text:p>
          </table:table-cell>
          <table:table-cell table:number-columns-repeated="971"/>
        </table:table-row>
        <table:table-row>
          <table:table-cell table:style-name="ce5" office:value-type="string">
            <text:p>aire d'alimentation au lieu d'une S3 ou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zone de protection non prévue par la législation fédé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1"/>
        </table:table-row>
        <table:table-row>
          <table:table-cell table:style-name="ce5" office:value-type="string">
            <text:p>hors zone de protection</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ire forestier national suisse, 17.05.2024 #1204004/385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de protection des eaux souterrai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délimitées par les cantons autour des captages d'eau souterraine et des installations d'enrichissement des eaux souterraines d'intérêt public et destinées à la protection des eaux potables. Les restrictions de propriété ou les obligations de gestion sont plus ou moins strictes selon la zone de protection. La variable reflète les catégories de zones de protection en vigueur depuis 2016 selon l'art. 121 de l'ordonnance sur la protection des eaux (RS 814.201) et l'état de la délimitation par les cantons au 8.7.2022 (téléchargement des données de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18:35+02:00</meta:creation-date>
    <dc:date>2024-05-28T19:18:35+02:00</dc:date>
    <dc:title>Untitled Spreadsheet</dc:title>
    <dc:description/>
    <dc:subject/>
    <meta:keyword/>
    <meta:user-defined meta:name="Company"/>
    <meta:user-defined meta:name="category"/>
  </office:meta>
</office:document-meta>
</file>