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54.9">
            <text:p>5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74.3">
            <text:p>74.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9">
            <text:p>9</text:p>
          </table:table-cell>
          <table:table-cell table:style-name="ce6" office:value-type="float" office:value="6.5">
            <text:p>6.5</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string">
            <text:p>.</text:p>
          </table:table-cell>
          <table:table-cell table:style-name="ce6" office:value-type="float" office:value="37.8">
            <text:p>37.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1">
            <text:p>9.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9.8">
            <text:p>9.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11.9">
            <text:p>11.9</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
            <text:p>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3">
            <text:p>2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8.2">
            <text:p>8.2</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6">
            <text:p>6.6</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204304/386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41:07+02:00</meta:creation-date>
    <dc:date>2024-06-12T05:41:07+02:00</dc:date>
    <dc:title>Untitled Spreadsheet</dc:title>
    <dc:description/>
    <dc:subject/>
    <meta:keyword/>
    <meta:user-defined meta:name="Company"/>
    <meta:user-defined meta:name="category"/>
  </office:meta>
</office:document-meta>
</file>