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580">
            <text:p>1758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451">
            <text:p>3845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64">
            <text:p>235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60">
            <text:p>16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9">
            <text:p>6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72">
            <text:p>438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40">
            <text:p>33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93">
            <text:p>9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1">
            <text:p>11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05">
            <text:p>13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15">
            <text:p>15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384">
            <text:p>1493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1">
            <text:p>18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17">
            <text:p>857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124">
            <text:p>62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70">
            <text:p>35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34">
            <text:p>9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79">
            <text:p>18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56">
            <text:p>16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55">
            <text:p>12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41">
            <text:p>24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0">
            <text:p>14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12">
            <text:p>19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638">
            <text:p>31263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92">
            <text:p>11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48">
            <text:p>269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81">
            <text:p>545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83">
            <text:p>3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8">
            <text:p>9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1">
            <text:p>11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0">
            <text:p>8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32">
            <text:p>1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13">
            <text:p>16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39">
            <text:p>8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964">
            <text:p>1669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15">
            <text:p>19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7">
            <text:p>6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23">
            <text:p>896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04689/386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33:32+02:00</meta:creation-date>
    <dc:date>2024-06-21T14:33:32+02:00</dc:date>
    <dc:title>Untitled Spreadsheet</dc:title>
    <dc:description/>
    <dc:subject/>
    <meta:keyword/>
    <meta:user-defined meta:name="Company"/>
    <meta:user-defined meta:name="category"/>
  </office:meta>
</office:document-meta>
</file>