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06">
            <text:p>1020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38">
            <text:p>45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0">
            <text:p>53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29">
            <text:p>1702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33">
            <text:p>6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6">
            <text:p>6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54">
            <text:p>3645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2">
            <text:p>466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06">
            <text:p>10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41">
            <text:p>2404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64">
            <text:p>126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7">
            <text:p>4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1">
            <text:p>78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4">
            <text:p>15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52">
            <text:p>4645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6279">
            <text:p>662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24">
            <text:p>46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63">
            <text:p>332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5">
            <text:p>5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468">
            <text:p>15546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682">
            <text:p>806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64">
            <text:p>881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8473">
            <text:p>1484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344">
            <text:p>673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958">
            <text:p>419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53">
            <text:p>169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52">
            <text:p>318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43">
            <text:p>180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624">
            <text:p>32462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66">
            <text:p>2746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69">
            <text:p>130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36">
            <text:p>11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99">
            <text:p>18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58">
            <text:p>566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219">
            <text:p>712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862">
            <text:p>508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13">
            <text:p>386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498">
            <text:p>1724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2410">
            <text:p>82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27">
            <text:p>9142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72">
            <text:p>6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207">
            <text:p>15520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281">
            <text:p>732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04707/3864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3:30:35+02:00</meta:creation-date>
    <dc:date>2024-06-23T03:30:35+02:00</dc:date>
    <dc:title>Untitled Spreadsheet</dc:title>
    <dc:description/>
    <dc:subject/>
    <meta:keyword/>
    <meta:user-defined meta:name="Company"/>
    <meta:user-defined meta:name="category"/>
  </office:meta>
</office:document-meta>
</file>