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29">
            <text:p>1702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33">
            <text:p>4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54">
            <text:p>3645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1">
            <text:p>2404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01">
            <text:p>78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4">
            <text:p>15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52">
            <text:p>464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029">
            <text:p>360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7">
            <text:p>8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97">
            <text:p>11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04">
            <text:p>10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38">
            <text:p>302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41">
            <text:p>23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468">
            <text:p>1554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33">
            <text:p>9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5">
            <text:p>10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85">
            <text:p>21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88">
            <text:p>300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64">
            <text:p>881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03">
            <text:p>456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63">
            <text:p>13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06">
            <text:p>176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21">
            <text:p>2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80">
            <text:p>417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05">
            <text:p>14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35">
            <text:p>381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65">
            <text:p>27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03">
            <text:p>14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27">
            <text:p>8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53">
            <text:p>169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52">
            <text:p>318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43">
            <text:p>180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624">
            <text:p>32462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36">
            <text:p>11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9">
            <text:p>18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58">
            <text:p>566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920">
            <text:p>399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6">
            <text:p>8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69">
            <text:p>317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09">
            <text:p>26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498">
            <text:p>1724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433">
            <text:p>9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60">
            <text:p>10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14">
            <text:p>10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26">
            <text:p>21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77">
            <text:p>30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27">
            <text:p>914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72">
            <text:p>6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4709/386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09:53+02:00</meta:creation-date>
    <dc:date>2024-05-25T21:09:53+02:00</dc:date>
    <dc:title>Untitled Spreadsheet</dc:title>
    <dc:description/>
    <dc:subject/>
    <meta:keyword/>
    <meta:user-defined meta:name="Company"/>
    <meta:user-defined meta:name="category"/>
  </office:meta>
</office:document-meta>
</file>