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12">
            <text:p>1201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86">
            <text:p>5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749">
            <text:p>1874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9">
            <text:p>482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89">
            <text:p>7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2">
            <text:p>8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970">
            <text:p>4297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68">
            <text:p>11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21">
            <text:p>50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41">
            <text:p>2464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8">
            <text:p>6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87">
            <text:p>16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61">
            <text:p>6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21">
            <text:p>446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25">
            <text:p>36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27">
            <text:p>11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42">
            <text:p>7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11">
            <text:p>8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70">
            <text:p>14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16">
            <text:p>6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83">
            <text:p>16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56">
            <text:p>8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438">
            <text:p>1654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188">
            <text:p>15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75">
            <text:p>18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74">
            <text:p>67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43">
            <text:p>7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1091">
            <text:p>11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646">
            <text:p>916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159">
            <text:p>661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86">
            <text:p>18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21">
            <text:p>367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94">
            <text:p>11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72">
            <text:p>21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24">
            <text:p>9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50">
            <text:p>5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23">
            <text:p>18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02">
            <text:p>11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6">
            <text:p>15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35">
            <text:p>26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79">
            <text:p>15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05">
            <text:p>20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015">
            <text:p>3380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90">
            <text:p>119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75">
            <text:p>7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4">
            <text:p>2847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47">
            <text:p>7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87">
            <text:p>22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73">
            <text:p>10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33">
            <text:p>566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10">
            <text:p>417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45">
            <text:p>11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8">
            <text:p>9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92">
            <text:p>17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16">
            <text:p>6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12">
            <text:p>7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37">
            <text:p>178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81">
            <text:p>9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187">
            <text:p>1841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188">
            <text:p>15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43">
            <text:p>7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91">
            <text:p>11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475">
            <text:p>9647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328">
            <text:p>7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68">
            <text:p>72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0">
            <text:p>43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3">
            <text:p>19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66">
            <text:p>28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04723/3864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2:01:25+02:00</meta:creation-date>
    <dc:date>2024-06-22T22:01:25+02:00</dc:date>
    <dc:title>Untitled Spreadsheet</dc:title>
    <dc:description/>
    <dc:subject/>
    <meta:keyword/>
    <meta:user-defined meta:name="Company"/>
    <meta:user-defined meta:name="category"/>
  </office:meta>
</office:document-meta>
</file>