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15">
            <text:p>1441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22">
            <text:p>2182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01">
            <text:p>6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31">
            <text:p>8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45">
            <text:p>9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062">
            <text:p>4906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2">
            <text:p>745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987">
            <text:p>15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46">
            <text:p>7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09">
            <text:p>3660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3">
            <text:p>7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13">
            <text:p>20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96">
            <text:p>108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46">
            <text:p>575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62">
            <text:p>33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83">
            <text:p>10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4">
            <text:p>7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02">
            <text:p>12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86">
            <text:p>18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55">
            <text:p>7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49">
            <text:p>178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16">
            <text:p>8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153">
            <text:p>17515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622">
            <text:p>10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22">
            <text:p>14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60">
            <text:p>6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30">
            <text:p>748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98">
            <text:p>939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48">
            <text:p>60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31">
            <text:p>16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49">
            <text:p>48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62">
            <text:p>10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73">
            <text:p>6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58">
            <text:p>2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17">
            <text:p>9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57">
            <text:p>9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1">
            <text:p>88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8">
            <text:p>25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21">
            <text:p>296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79">
            <text:p>23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21">
            <text:p>171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988">
            <text:p>36098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34">
            <text:p>16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0">
            <text:p>7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797">
            <text:p>26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05">
            <text:p>7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02">
            <text:p>12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42">
            <text:p>21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90">
            <text:p>10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81">
            <text:p>19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622">
            <text:p>10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66">
            <text:p>15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472">
            <text:p>10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04837/3865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05:10+02:00</meta:creation-date>
    <dc:date>2024-05-28T13:05:10+02:00</dc:date>
    <dc:title>Untitled Spreadsheet</dc:title>
    <dc:description/>
    <dc:subject/>
    <meta:keyword/>
    <meta:user-defined meta:name="Company"/>
    <meta:user-defined meta:name="category"/>
  </office:meta>
</office:document-meta>
</file>