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3">
            <text:p>13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.5">
            <text:p>56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4">
            <text:p>45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.8">
            <text:p>57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.5">
            <text:p>420.5</text:p>
          </table:table-cell>
          <table:table-cell table:style-name="ce6" office:value-type="string">
            <text:p>.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.4">
            <text:p>47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.3">
            <text:p>55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.1">
            <text:p>55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.7">
            <text:p>53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9">
            <text:p>307.9</text:p>
          </table:table-cell>
          <table:table-cell table:style-name="ce6" office:value-type="string">
            <text:p>.</text:p>
          </table:table-cell>
          <table:table-cell table:style-name="ce6" office:value-type="float" office:value="523.4">
            <text:p>52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.6">
            <text:p>35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.5">
            <text:p>17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.5">
            <text:p>420.5</text:p>
          </table:table-cell>
          <table:table-cell table:style-name="ce6" office:value-type="string">
            <text:p>.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1.3">
            <text:p>4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.3">
            <text:p>55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7.2">
            <text:p>5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.5">
            <text:p>175.5</text:p>
          </table:table-cell>
          <table:table-cell table:style-name="ce6" office:value-type="string">
            <text:p>.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2">
            <text:p>215.2</text:p>
          </table:table-cell>
          <table:table-cell table:style-name="ce6" office:value-type="string">
            <text:p>.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7">
            <text:p>3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.7">
            <text:p>58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.7">
            <text:p>46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2.9">
            <text:p>5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.9">
            <text:p>49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3.7">
            <text:p>483.7</text:p>
          </table:table-cell>
          <table:table-cell table:style-name="ce6" office:value-type="string">
            <text:p>.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.7">
            <text:p>58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.5">
            <text:p>49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.5">
            <text:p>4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.1">
            <text:p>48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2">
            <text:p>215.2</text:p>
          </table:table-cell>
          <table:table-cell table:style-name="ce6" office:value-type="string">
            <text:p>.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7">
            <text:p>3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.5">
            <text:p>49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.9">
            <text:p>49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0.1">
            <text:p>46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04884/3866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8:43:38+02:00</meta:creation-date>
    <dc:date>2024-06-23T08:43:38+02:00</dc:date>
    <dc:title>Untitled Spreadsheet</dc:title>
    <dc:description/>
    <dc:subject/>
    <meta:keyword/>
    <meta:user-defined meta:name="Company"/>
    <meta:user-defined meta:name="category"/>
  </office:meta>
</office:document-meta>
</file>