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 traces de chutes de pier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xposition (5 classes)</text:p>
          </table:table-cell>
          <table:table-cell table:style-name="ce4" office:value-type="string">
            <text:p>traces de chutes de pier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
            <text:p>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
            <text:p>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
            <text:p>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11.5">
            <text:p>11.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88.5">
            <text:p>88.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05090/386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40:29+02:00</meta:creation-date>
    <dc:date>2024-06-14T16:40:29+02:00</dc:date>
    <dc:title>Untitled Spreadsheet</dc:title>
    <dc:description/>
    <dc:subject/>
    <meta:keyword/>
    <meta:user-defined meta:name="Company"/>
    <meta:user-defined meta:name="category"/>
  </office:meta>
</office:document-meta>
</file>