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6.5">
            <text:p>6.5</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6.1">
            <text:p>6.1</text:p>
          </table:table-cell>
          <table:table-cell table:style-name="ce6" office:value-type="float" office:value="2.9">
            <text:p>2.9</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3.6">
            <text:p>3.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7">
            <text:p>27</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2">
            <text:p>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11.3">
            <text:p>1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7.4">
            <text:p>7.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7.4">
            <text:p>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7.5">
            <text:p>7.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2">
            <text:p>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
            <text:p>2</text:p>
          </table:table-cell>
          <table:table-cell table:style-name="ce6" office:value-type="float" office:value="8.6">
            <text:p>8.6</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33.6">
            <text:p>33.6</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205445/387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13:28+02:00</meta:creation-date>
    <dc:date>2024-05-27T00:13:28+02:00</dc:date>
    <dc:title>Untitled Spreadsheet</dc:title>
    <dc:description/>
    <dc:subject/>
    <meta:keyword/>
    <meta:user-defined meta:name="Company"/>
    <meta:user-defined meta:name="category"/>
  </office:meta>
</office:document-meta>
</file>