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81.2">
            <text:p>81.2</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2.5">
            <text:p>20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74.6">
            <text:p>74.6</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1.5">
            <text:p>16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5.2">
            <text:p>75.2</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8">
            <text:p>368.8</text:p>
          </table:table-cell>
          <table:table-cell table:style-name="ce6" office:value-type="float" office:value="1">
            <text:p>1</text:p>
          </table:table-cell>
          <table:table-cell table:style-name="ce6" office:value-type="float" office:value="93.2">
            <text:p>93.2</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05643/387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42:07+02:00</meta:creation-date>
    <dc:date>2024-06-15T01:42:07+02:00</dc:date>
    <dc:title>Untitled Spreadsheet</dc:title>
    <dc:description/>
    <dc:subject/>
    <meta:keyword/>
    <meta:user-defined meta:name="Company"/>
    <meta:user-defined meta:name="category"/>
  </office:meta>
</office:document-meta>
</file>