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3.07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perficie delle tracce di veicoli (s. del suolo perturbata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ipo di traccia (intensità della perturbazione del suol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tipo di traccia (intensità della perturbazione del suolo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ipo 1 (perturbazione leggera)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3.6">
            <text:p>3.6</text:p>
          </table:table-cell>
          <table:table-cell table:number-columns-repeated="1009"/>
        </table:table-row>
        <table:table-row>
          <table:table-cell table:style-name="ce5" office:value-type="string">
            <text:p>tipo 2 (perturbazione moderata)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3.6">
            <text:p>3.6</text:p>
          </table:table-cell>
          <table:table-cell table:number-columns-repeated="1009"/>
        </table:table-row>
        <table:table-row>
          <table:table-cell table:style-name="ce5" office:value-type="string">
            <text:p>tipo 3 (perturbazione forte)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1">
            <text:p>2.1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Inventario Forestale Nazionale Svizzero, 17.05.2024 #1206546/38829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perficie delle tracce di veicoli (s. del suolo perturbata) #3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Superficie del suolo forestale con chiare tracce di veicoli per l'esbosco come trattori, esboscatrici forestali e allestitrici/raccoglitrici integral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ipo di traccia (intensità della perturbazione del suolo) #24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Tipo di tracce di veicoli per la raccolta del legname come trattori, forwarder ed esboscatrici forestali sul suolo forestale, in tre classi. Nel caso della traccia di tipo 3 (perturbazione forte), si può presumere che la fertilità del suolo sia danneggiata in modo significativo e permanente (Lüscher et al. 2016). Fonte: rilievo sul terreno (MID 954: Bodenschadentyp LI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6T19:30:16+02:00</meta:creation-date>
    <dc:date>2024-06-06T19:30:16+02:00</dc:date>
    <dc:title>Untitled Spreadsheet</dc:title>
    <dc:description/>
    <dc:subject/>
    <meta:keyword/>
    <meta:user-defined meta:name="Company"/>
    <meta:user-defined meta:name="category"/>
  </office:meta>
</office:document-meta>
</file>