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traccia (intensità della perturbazione de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po 1 (perturbazione leggera)</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11"/>
        </table:table-row>
        <table:table-row>
          <table:table-cell table:style-name="ce5" office:value-type="string">
            <text:p>tipo 2 (perturbazione moderata)</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tipo 3 (perturbazione for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06564/388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tracce di veicoli per la raccolta del legname come trattori, forwarder ed esboscatrici forestali sul suolo forestale, in tre classi. Nel caso della traccia di tipo 3 (perturbazione forte), si può presumere che la fertilità del suolo sia danneggiata in modo significativo e permanente (Lüscher et al. 2016). Fonte: rilievo sul terreno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8+02:00</meta:creation-date>
    <dc:date>2026-07-26T19:08:08+02:00</dc:date>
    <dc:title>Untitled Spreadsheet</dc:title>
    <dc:description/>
    <dc:subject/>
    <meta:keyword/>
    <meta:user-defined meta:name="Company"/>
    <meta:user-defined meta:name="category"/>
  </office:meta>
</office:document-meta>
</file>