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'ornières (gravité de la 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'ornières (gravité de la perturbation du so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ype d'ornière 1 (perturbation légèr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ype d'ornière 2 (perturbation modéré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ype d'ornière 3 (perturbation fort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06570/3883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'ornières (gravité de la perturbation du sol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'ornières dues à des engins de récolte de bois tels que tracteurs, porteurs et récolteuses, en trois classes. En présence d'ornières de type 3 (perturbation forte), il faut considérer que la fertilité du sol est considérablement et durablement endommagée (Lüscher et al. 2016). Source: relevé de terrain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51:21+02:00</meta:creation-date>
    <dc:date>2024-05-24T13:51:21+02:00</dc:date>
    <dc:title>Untitled Spreadsheet</dc:title>
    <dc:description/>
    <dc:subject/>
    <meta:keyword/>
    <meta:user-defined meta:name="Company"/>
    <meta:user-defined meta:name="category"/>
  </office:meta>
</office:document-meta>
</file>