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0.847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%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ack type (intensity of soil disturbance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rack type 1 (slight disturbance)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track type 2 (moderate disturbance)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3">
            <text:p>13</text:p>
          </table:table-cell>
          <table:table-cell table:number-columns-repeated="993"/>
        </table:table-row>
        <table:table-row>
          <table:table-cell table:style-name="ce5" office:value-type="string">
            <text:p>track type 3 (severe disturbance)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1">
            <text:p>2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 table:style-name="ro_0_18">
          <table:table-cell table:number-columns-spanned="31" table:number-rows-spanned="1" table:style-name="ce0" office:value-type="string">
            <text:p>© WSL, Swiss National Forest Inventory, 18.05.2024 #1206572/38832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rea of vehicle tracks (soil disturbance) #3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2">
          <table:table-cell table:number-columns-spanned="31" table:number-rows-spanned="1" table:style-name="ce1" office:value-type="string">
            <text:p>Area with clearly visible traces on the forest floor from timber harvesting vehicles such as tractors, forwarders and harvester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ack type (intensity of soil disturbance) #24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Type of tracks of timber harvesting vehicles such as tractors, forwarders and harvesters on the forest floor – in three classes. For track type 3 (severe disturbance), it can be assumed that the soil fertility is significantly and permanently damaged (Lüscher et al. 2016). Reference: Field Survey (MID 954: Bodenschadentyp L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14:02:52+02:00</meta:creation-date>
    <dc:date>2025-09-26T14:02:52+02:00</dc:date>
    <dc:title>Untitled Spreadsheet</dc:title>
    <dc:description/>
    <dc:subject/>
    <meta:keyword/>
    <meta:user-defined meta:name="Company"/>
    <meta:user-defined meta:name="category"/>
  </office:meta>
</office:document-meta>
</file>