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of vehicle tracks (soil disturba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ack type (intensity of soil disturba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ack type (intensity of soil disturbance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rack type 1 (slight disturbance)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track type 2 (moderate disturbance)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track type 3 (severe disturbance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">
            <text:p>2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7.05.2024 #1206577/38832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of vehicle tracks (soil disturbance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Area with clearly visible traces on the forest floor from timber harvesting vehicles such as tractors, forwarders and harvester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ack type (intensity of soil disturbance) #24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acks of timber harvesting vehicles such as tractors, forwarders and harvesters on the forest floor – in three classes. For track type 3 (severe disturbance), it can be assumed that the soil fertility is significantly and permanently damaged (Lüscher et al. 2016). Reference: Field Survey (MID 954: Bodenschadentyp L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07:58:03+02:00</meta:creation-date>
    <dc:date>2025-09-26T07:58:03+02:00</dc:date>
    <dc:title>Untitled Spreadsheet</dc:title>
    <dc:description/>
    <dc:subject/>
    <meta:keyword/>
    <meta:user-defined meta:name="Company"/>
    <meta:user-defined meta:name="category"/>
  </office:meta>
</office:document-meta>
</file>