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läche der Fahrzeugspuren (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age der Fahrzeugspur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Lage der Fahrzeugspuren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Bestand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Rückegass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Maschinenweg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04.03.2024 #1206611/3883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läche der Fahrzeugspuren (Bodenstörung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Fläche der deutlich erkennbaren Spuren von Holzerntefahrzeugen wie Traktoren, Forwardern und Vollerntern auf dem Waldbo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age der Fahrzeugspuren #24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Lage der Spuren von Holzerntefahrzeugen wie Traktoren, Forwardern und Vollerntern in vier Klassen. Grundlage: Feldaufnahme (MID 955: Boden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4:50:20+02:00</meta:creation-date>
    <dc:date>2024-05-13T14:50:20+02:00</dc:date>
    <dc:title>Untitled Spreadsheet</dc:title>
    <dc:description/>
    <dc:subject/>
    <meta:keyword/>
    <meta:user-defined meta:name="Company"/>
    <meta:user-defined meta:name="category"/>
  </office:meta>
</office:document-meta>
</file>