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perficie delle tracce di veicoli (s. del suolo perturbat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bicazione delle tracce di veicol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ubicazione delle tracce di veicol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opolamento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sentiero di esbosco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pista di esbosco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sentiero di avvallament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rio Forestale Nazionale Svizzero, 17.05.2024 #1206617/3883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perficie delle tracce di veicoli (s. del suolo perturbata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uperficie del suolo forestale con chiare tracce di veicoli per l'esbosco come trattori, esboscatrici forestali e allestitrici/raccoglitrici integral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bicazione delle tracce di veicoli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Ubicazione delle tracce di veicoli per la raccolta del legname come trattori, forwarder ed esboscatrici forestali, in quattro classi. Fonte: rilievo sul terreno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20:16:52+02:00</meta:creation-date>
    <dc:date>2026-07-28T20:16:52+02:00</dc:date>
    <dc:title>Untitled Spreadsheet</dc:title>
    <dc:description/>
    <dc:subject/>
    <meta:keyword/>
    <meta:user-defined meta:name="Company"/>
    <meta:user-defined meta:name="category"/>
  </office:meta>
</office:document-meta>
</file>