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végétation a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recouvrement de la végétation au so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ge, relevé im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1-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971"/>
        </table:table-row>
        <table:table-row>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17.05.2024 #1206909/38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végétation au sol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de la surface couverte par des fougères, des graminées, des plantes herbacées, des ronces, des plantes vivaces, des mégaphorbiaies et des arbustes nains (par exemple, myrtilles et airelles, rhododendrons ou genévriers). Source: relevé de terrain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7:32+02:00</meta:creation-date>
    <dc:date>2024-06-21T16:27:32+02:00</dc:date>
    <dc:title>Untitled Spreadsheet</dc:title>
    <dc:description/>
    <dc:subject/>
    <meta:keyword/>
    <meta:user-defined meta:name="Company"/>
    <meta:user-defined meta:name="category"/>
  </office:meta>
</office:document-meta>
</file>