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1.1">
            <text:p>20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4.6">
            <text:p>284.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1.7">
            <text:p>9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81.7">
            <text:p>281.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6.7">
            <text:p>156.7</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207280/389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37:01+02:00</meta:creation-date>
    <dc:date>2024-06-24T23:37:01+02:00</dc:date>
    <dc:title>Untitled Spreadsheet</dc:title>
    <dc:description/>
    <dc:subject/>
    <meta:keyword/>
    <meta:user-defined meta:name="Company"/>
    <meta:user-defined meta:name="category"/>
  </office:meta>
</office:document-meta>
</file>