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crown closure</text:p>
          </table:table-cell>
          <table:table-cell table:style-name="ce4" office:value-type="string">
            <text:p>higher/lower altitude z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
            <text:p>9</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7.4">
            <text:p>18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96.3">
            <text:p>9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5.1">
            <text:p>35.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8.3">
            <text:p>8.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83.7">
            <text:p>283.7</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9">
            <text:p>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0.3">
            <text:p>18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2.1">
            <text:p>11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
            <text:p>48.1</text:p>
          </table:table-cell>
          <table:table-cell table:style-name="ce6" office:value-type="float" office:value="8">
            <text:p>8</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292.4">
            <text:p>292.4</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2">
            <text:p>6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
            <text:p>5</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
            <text:p>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1">
            <text:p>37.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9.8">
            <text:p>9.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3">
            <text:p>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4">
            <text:p>37.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7">
            <text:p>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85.8">
            <text:p>85.8</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8.6">
            <text:p>8.6</text:p>
          </table:table-cell>
          <table:table-cell table:style-name="ce6" office:value-type="float" office:value="20">
            <text:p>2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4">
            <text:p>4</text:p>
          </table:table-cell>
          <table:table-cell table:style-name="ce6" office:value-type="float" office:value="28">
            <text:p>28</text:p>
          </table:table-cell>
          <table:table-cell table:style-name="ce6" office:value-type="float" office:value="8.5">
            <text:p>8.5</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1.9">
            <text:p>61.9</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7">
            <text:p>7</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8">
            <text:p>40.8</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1">
            <text:p>81</text:p>
          </table:table-cell>
          <table:table-cell table:style-name="ce6" office:value-type="float" office:value="6">
            <text:p>6</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07312/3890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4:57+02:00</meta:creation-date>
    <dc:date>2024-06-13T14:34:57+02:00</dc:date>
    <dc:title>Untitled Spreadsheet</dc:title>
    <dc:description/>
    <dc:subject/>
    <meta:keyword/>
    <meta:user-defined meta:name="Company"/>
    <meta:user-defined meta:name="category"/>
  </office:meta>
</office:document-meta>
</file>