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usage militai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46.9">
            <text:p>46.9</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0">
            <text:p>200</text:p>
          </table:table-cell>
          <table:table-cell table:style-name="ce6" office:value-type="float" office:value="3">
            <text:p>3</text:p>
          </table:table-cell>
          <table:table-cell table:style-name="ce6" office:value-type="float" office:value="33.7">
            <text:p>33.7</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6.9">
            <text:p>136.9</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9.1">
            <text:p>99.1</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style-name="ce6" office:value-type="float" office:value="1231.8">
            <text:p>1231.8</text:p>
          </table:table-cell>
          <table:table-cell table:style-name="ce6" office:value-type="float" office:value="1">
            <text:p>1</text:p>
          </table:table-cell>
          <table:table-cell table:number-columns-repeated="971"/>
        </table:table-row>
        <table:table-row>
          <table:table-cell table:style-name="ce5" office:value-type="string">
            <text:p>oui</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8">
            <text:p>174.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00.5">
            <text:p>200.5</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7.1">
            <text:p>137.1</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37.5">
            <text:p>1237.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7.05.2024 #1207455/389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27:41+02:00</meta:creation-date>
    <dc:date>2024-06-22T18:27:41+02:00</dc:date>
    <dc:title>Untitled Spreadsheet</dc:title>
    <dc:description/>
    <dc:subject/>
    <meta:keyword/>
    <meta:user-defined meta:name="Company"/>
    <meta:user-defined meta:name="category"/>
  </office:meta>
</office:document-meta>
</file>