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11"/>
        </table:table-row>
        <table:table-row>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11- 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101-3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number-columns-repeated="1011"/>
        </table:table-row>
        <table:table-row>
          <table:table-cell table:style-name="ce5" office:value-type="string">
            <text:p>1001-3000 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11"/>
        </table:table-row>
        <table:table-row>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7833/389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33+02:00</meta:creation-date>
    <dc:date>2026-07-26T11:14:33+02:00</dc:date>
    <dc:title>Untitled Spreadsheet</dc:title>
    <dc:description/>
    <dc:subject/>
    <meta:keyword/>
    <meta:user-defined meta:name="Company"/>
    <meta:user-defined meta:name="category"/>
  </office:meta>
</office:document-meta>
</file>