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5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d'espèces ligneuses introduites (3 classes; à partir de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ominance d'espèces ligneuses introduites (3 classes; à partir de l'IFN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ominé par des espèces introduites</text:p>
          </table:table-cell>
          <table:table-cell table:style-name="ce6" office:value-type="float" office:value="405.5">
            <text:p>405.5</text:p>
          </table:table-cell>
          <table:table-cell table:style-name="ce6" office:value-type="float" office:value="1">
            <text:p>1</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09"/>
        </table:table-row>
        <table:table-row>
          <table:table-cell table:style-name="ce5" office:value-type="string">
            <text:p>dominé par des espèces introduites autres que le robinier</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ominé par le robinier envahissant introdu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08146/389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d'espèces ligneuses introduites (3 classes; à partir de 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si les espèces ligneuses introduites (néophytes arborescentes ou arbustives) avec un diamètre à hauteur de poitrine (DHP) à partir de 12 cm dominent en termes de volume, c'est-à-dire qu'elles représentent au moins 50% du volume, dans les trois classes «non dominées par les espèces introduites», «dominées par les espèces introduites autres que le robinier», «dominées par le robinier envahissant introduit». Le robinier est la seule espèce envahissante introduite qui a été enregistrée séparément dans tous les inventaires de l'IFN à ce jour.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45+02:00</meta:creation-date>
    <dc:date>2026-07-29T05:46:45+02:00</dc:date>
    <dc:title>Untitled Spreadsheet</dc:title>
    <dc:description/>
    <dc:subject/>
    <meta:keyword/>
    <meta:user-defined meta:name="Company"/>
    <meta:user-defined meta:name="category"/>
  </office:meta>
</office:document-meta>
</file>