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39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ce of introduced woody species (3 classes; from NFI1 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ominance of introduced woody species (3 classes; from NFI1 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 dominated by introduced woody species</text:p>
          </table:table-cell>
          <table:table-cell table:style-name="ce6" office:value-type="float" office:value="187.3">
            <text:p>187.3</text:p>
          </table:table-cell>
          <table:table-cell table:style-name="ce6" office:value-type="float" office:value="2">
            <text:p>2</text:p>
          </table:table-cell>
          <table:table-cell table:style-name="ce6" office:value-type="float" office:value="251">
            <text:p>251</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1">
            <text:p>102.1</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7.3">
            <text:p>157.3</text:p>
          </table:table-cell>
          <table:table-cell table:style-name="ce6" office:value-type="float" office:value="2">
            <text:p>2</text:p>
          </table:table-cell>
          <table:table-cell table:style-name="ce6" office:value-type="float" office:value="1168.7">
            <text:p>1168.7</text:p>
          </table:table-cell>
          <table:table-cell table:style-name="ce6" office:value-type="float" office:value="1">
            <text:p>1</text:p>
          </table:table-cell>
          <table:table-cell table:number-columns-repeated="1009"/>
        </table:table-row>
        <table:table-row>
          <table:table-cell table:style-name="ce5" office:value-type="string">
            <text:p>dominated by introduced woody species, without black locust</text:p>
          </table:table-cell>
          <table:table-cell table:style-name="ce6" office:value-type="float" office:value="0.7">
            <text:p>0.7</text:p>
          </table:table-cell>
          <table:table-cell table:style-name="ce6" office:value-type="float" office:value="71">
            <text:p>71</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1009"/>
        </table:table-row>
        <table:table-row>
          <table:table-cell table:style-name="ce5" office:value-type="string">
            <text:p>dominated by black locust, invasive introduced species</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number-columns-repeated="1009"/>
        </table:table-row>
        <table:table-row>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wiss National Forest Inventory, 18.05.2024 #1208160/3899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ce of introduced woody species (3 classes; from NFI1 on) #26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Indication as to whether introduced woody species (tree- or shrub-like neophytes) ≥12 cm in diameter at breast height (dbh) dominate the growing stock, i.e. account for at least 50% of the growing stock, classified into the three classes: «not dominated by introduced species», «dominated by introduced species other than black locust», «dominated by introduced, invasive black locust». Black locust is the only invasive introduced species that has been recorded separately in all NFI inventories to date. The classification as «invasive» corresponds to the publication «Alien species in Switzerland» of the Federal Office for the Environment (FOEN) from 2022 (UW-2220-E). Reference: Field Survey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9T01:54:04+01:00</meta:creation-date>
    <dc:date>2025-12-09T01:54:04+01:00</dc:date>
    <dc:title>Untitled Spreadsheet</dc:title>
    <dc:description/>
    <dc:subject/>
    <meta:keyword/>
    <meta:user-defined meta:name="Company"/>
    <meta:user-defined meta:name="category"/>
  </office:meta>
</office:document-meta>
</file>