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legnose introdotte (neofite; 3 classi; a partire dal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a da specie introdotte</text:p>
          </table:table-cell>
          <table:table-cell table:style-name="ce6" office:value-type="float" office:value="419.9">
            <text:p>419.9</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a da specie introdotte, esclusa la robinia</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dominata dalla robinia, specie introdotta invasiv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08163/389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8:22+02:00</meta:creation-date>
    <dc:date>2026-07-26T15:08:22+02:00</dc:date>
    <dc:title>Untitled Spreadsheet</dc:title>
    <dc:description/>
    <dc:subject/>
    <meta:keyword/>
    <meta:user-defined meta:name="Company"/>
    <meta:user-defined meta:name="category"/>
  </office:meta>
</office:document-meta>
</file>