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0.8">
            <text:p>0.8</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15.1">
            <text:p>15.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7.8">
            <text:p>7.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LO: motor-manual, EX: tower yarder (AS)</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0.8">
            <text:p>0.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
            <text:p>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0.6">
            <text:p>0.6</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method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05/389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