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0.3">
            <text:p>0.3</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26.6">
            <text:p>2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LO: motor-manual, EX: tower yarder (AS)</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8">
            <text:p>3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FE+PRO: motor-manual, EX: helicopter (AS)</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7">
            <text:p>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other method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08236/389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3+01:00</meta:creation-date>
    <dc:date>2025-11-28T21:34:03+01:00</dc:date>
    <dc:title>Untitled Spreadsheet</dc:title>
    <dc:description/>
    <dc:subject/>
    <meta:keyword/>
    <meta:user-defined meta:name="Company"/>
    <meta:user-defined meta:name="category"/>
  </office:meta>
</office:document-meta>
</file>