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
            <text:p>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LO: motor-manual, EX: tower yarder (AS)</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FE+PRO: motor-manual, EX: helicopter (A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ther methods</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08240/38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