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e densité du peuplement (4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dice de densité du peuplement (4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table:formula="of:=400 (peu dense)"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8.7">
            <text:p>8.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
            <text:p>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401-800 (moyennement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4">
            <text:p>4</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7">
            <text:p>47</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12.2">
            <text:p>12.2</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
            <text:p>3</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801-1200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1200 (très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17.05.2024 #1208520/390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06:06+02:00</meta:creation-date>
    <dc:date>2024-06-21T10:06:06+02:00</dc:date>
    <dc:title>Untitled Spreadsheet</dc:title>
    <dc:description/>
    <dc:subject/>
    <meta:keyword/>
    <meta:user-defined meta:name="Company"/>
    <meta:user-defined meta:name="category"/>
  </office:meta>
</office:document-meta>
</file>